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locatie Vreedenburghstraat 10, Woerden (code HDSR 371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locatie Vreedenburghstraat 10, Woerden. </text:p>
            <text:p text:style-name="common-al">Deze aanvraag is ontvangen op 2 november 2023 en geregistreerd onder zaak 371859 (OLO 81716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1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71859</meta:user-defined>
    <meta:user-defined meta:name="DCTERMS.abstract">Nieuwe aanvraag voor een watervergunning voor het aanleggen van kabels of leidingen in of nabij een oppervlaktewaterlichaam, nabij locatie Vreedenburghstraat 10, Woerden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nabij locatie Vreedenburghstraat 10, Woerden (code HDSR 371859)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716</meta:user-defined>
    <meta:user-defined meta:name="OVERHEIDop.WsbID/DC.identifier">wsb-2023-13716</meta:user-defined>
    <meta:user-defined meta:name="OVERHEIDop.versieInformatie"/>
  </office:meta>
</office:document-meta>
</file>