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twee duikers op de locatie nabij Amerongerwetering 17 in Wijk bij Duurstede (code HDSR369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twee duikers op de locatie nabij Amerongerwetering 17 in Wijk bij Duurstede.</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8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1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9353</meta:user-defined>
    <meta:user-defined meta:name="DCTERMS.abstract">Melding activiteit voor het vervangen van twee duikers op de locatie nabij Amerongerwetering 17 in Wijk bij Duurstede</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activiteit voor het vervangen van twee duikers op de locatie nabij Amerongerwetering 17 in Wijk bij Duurstede (code HDSR369353)</meta:user-defined>
    <meta:user-defined meta:name="DCTERMS.W3CDTF/DCTERMS.available">2023-11-08</meta:user-defined>
    <meta:user-defined meta:name="DCTERMS.W3CDTF/OVERHEIDop.jaargang">2023</meta:user-defined>
    <meta:user-defined meta:name="OVERHEIDop.publicationIssue">13715</meta:user-defined>
    <meta:user-defined meta:name="OVERHEIDop.WsbID/DC.identifier">wsb-2023-13715</meta:user-defined>
    <meta:user-defined meta:name="OVERHEIDop.versieInformatie"/>
  </office:meta>
</office:document-meta>
</file>