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helminalaan 4a te Raamsdonksveer en Amerweg 1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698891 ingevolge de Keur waterschap Brabantse Delta 2015 bekend gemaakt op 6 november2023 voor het aanleggen, hebben en onderhouden van een glasvezelkabel tussen Wilhelminalaan 4a te Raamsdonksveer en Amerweg 1 te Geertruidenberg, kruisend met de primaire waterkeringen DWK00191 (Centraledijk), DWK00200 (Dongedijk West), DWK00378 (Boterpolderdijk), evenwijdig in de primaire waterkering DWK00378 (Boterpolderdijk), evenwijdig in de primaire waterkering DWK00351/DWK00352 (Boterpolderdijk) ten behoeve van het aansluiten van de Amercentrale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1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1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1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Watervergunning van waterschap Brabantse Delta voor waterhuishoudkundige werkzaamheden ter hoogte van Wilhelminalaan 4a te Raamsdonksveer en Amerweg 1 te Geertruidenberg.</meta:user-defined>
    <meta:user-defined meta:name="DCTERMS.W3CDTF/DCTERMS.available">2023-11-08</meta:user-defined>
    <meta:user-defined meta:name="DCTERMS.W3CDTF/OVERHEIDop.jaargang">2023</meta:user-defined>
    <meta:user-defined meta:name="OVERHEIDop.externeBijlage">Besluit 698891|exb-2023-52304</meta:user-defined>
    <meta:user-defined meta:name="OVERHEIDop.externeBijlage">Tekening IP0133708 blad 1|exb-2023-52305</meta:user-defined>
    <meta:user-defined meta:name="OVERHEIDop.externeBijlage">Tekening IP0133708 blad 2|exb-2023-52306</meta:user-defined>
    <meta:user-defined meta:name="OVERHEIDop.externeBijlage">Tekening IP0133708 blad 3|exb-2023-52307</meta:user-defined>
    <meta:user-defined meta:name="OVERHEIDop.externeBijlage">Tekening IP0133708 blad 4|exb-2023-52308</meta:user-defined>
    <meta:user-defined meta:name="OVERHEIDop.externeBijlage">Tekening IP0133708 blad 5|exb-2023-52309</meta:user-defined>
    <meta:user-defined meta:name="OVERHEIDop.externeBijlage">Tekening IP0133708 blad 6|exb-2023-52310</meta:user-defined>
    <meta:user-defined meta:name="OVERHEIDop.externeBijlage">Tekening IP0133708 blad 7|exb-2023-52311</meta:user-defined>
    <meta:user-defined meta:name="OVERHEIDop.externeBijlage">Tekening 0652679687-A|exb-2023-52312</meta:user-defined>
    <meta:user-defined meta:name="OVERHEIDop.publicationIssue">13714</meta:user-defined>
    <meta:user-defined meta:name="OVERHEIDop.WsbID/DC.identifier">wsb-2023-13714</meta:user-defined>
    <meta:user-defined meta:name="OVERHEIDop.versieInformatie"/>
  </office:meta>
</office:document-meta>
</file>