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erplaatsen dam</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aanvraag voor een watervergunning ontvangen. De vergunning is aangevraagd voor het verplaatsen van een dam aan de Gortzakweg in Tholen. De aanvraag is geregistreerd onder zaaknummer VOS1585.</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Dan kunt u op tijd reageren als u het hier niet mee eens bent.</text:p>
            <text:p text:style-name="tussenkopcur">Wanneer neemt het waterschap een besluit over de aanvraag van de vergunning?</text:p>
            <text:p text:style-name="common-al">Waterschap Scheldestromen heeft de aanvraag voor een vergunning ontvangen op 31 januari 2023. Het waterschap neemt daarover waarschijnlijk 28 maart 2023 een besluit.  Het besluit wordt gepubliceerd door het waterschap met een nieuw bericht.</text:p>
            <text:p text:style-name="tussenkopcur">Aanvraag inzien en reageren?</text:p>
            <text:p text:style-name="common-al">U kunt op dit moment de aanvraag van een vergunning bekijken en vragen stellen. Bel hiervoor kunt u bellen met waterschap Scheldestromen via telefoonnummer 088 - 246 10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371</text:span><text:line-break/><text:date style:data-style-name="dag" text:fixed="true" text:date-value="2023-02-06"/><text:line-break/><text:date style:data-style-name="jaar" text:fixed="true" text:date-value="2023-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71</text:span><text:date style:data-style-name="nicedate" text:fixed="true" text:date-value="2023-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371</text:span><text:date style:data-style-name="nicedate" text:fixed="true" text:date-value="2023-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0/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OS1585</meta:user-defined>
    <dc:language>nl</dc:language>
    <meta:user-defined meta:name="OVERHEIDop.locatietype/OVERHEIDop.gebiedsmarkering">Punt</meta:user-defined>
    <meta:user-defined meta:name="OVERHEIDop.locatietype/OVERHEIDop.gebiedsmarkering">Punt</meta:user-defined>
    <meta:user-defined meta:name="DC.title">Aanvraag watervergunning verplaatsen dam</meta:user-defined>
    <meta:user-defined meta:name="DCTERMS.W3CDTF/DCTERMS.available">2023-02-06</meta:user-defined>
    <meta:user-defined meta:name="DCTERMS.W3CDTF/OVERHEIDop.jaargang">2023</meta:user-defined>
    <meta:user-defined meta:name="OVERHEIDop.publicationIssue">1371</meta:user-defined>
    <meta:user-defined meta:name="OVERHEIDop.WsbID/DC.identifier">wsb-2023-1371</meta:user-defined>
    <meta:user-defined meta:name="OVERHEIDop.versieInformatie"/>
  </office:meta>
</office:document-meta>
</file>