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79 verleende vergunning voor het aanleggen van een fietspad in de zonering van de primaire waterkering nabij Asterstraat/Noorder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21</meta:user-defined>
    <meta:user-defined meta:name="DCTERMS.abstract">het aanleggen van een fietspad in de zonering van de primaire waterkering nabij Asterstraat/Noorderweg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79 verleende vergunning voor het aanleggen van een fietspad in de zonering van de primaire waterkering nabij Asterstraat/Noorderweg in Enkhuiz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6</meta:user-defined>
    <meta:user-defined meta:name="OVERHEIDop.WsbID/DC.identifier">wsb-2023-13706</meta:user-defined>
    <meta:user-defined meta:name="OVERHEIDop.versieInformatie"/>
  </office:meta>
</office:document-meta>
</file>