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peilregulerende kunstwerken, zijnde het plaatsen van keerwanden, het leggen van een duiker met een elleboog en het plaatsen van een stuw in waterga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november tot en met 15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0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vergunning voor het plaatsen van peilregulerende kunstwerken, zijnde het plaatsen van keerwanden, het leggen van een duiker met een elleboog en het plaatsen van een stuw in watergangen</meta:user-defined>
    <meta:user-defined meta:name="DCTERMS.W3CDTF/DCTERMS.available">2023-11-07</meta:user-defined>
    <meta:user-defined meta:name="DCTERMS.W3CDTF/OVERHEIDop.jaargang">2023</meta:user-defined>
    <meta:user-defined meta:name="OVERHEIDop.externeBijlage">65007_besluit|exb-2023-52237</meta:user-defined>
    <meta:user-defined meta:name="OVERHEIDop.publicationIssue">13702</meta:user-defined>
    <meta:user-defined meta:name="OVERHEIDop.WsbID/DC.identifier">wsb-2023-13702</meta:user-defined>
    <meta:user-defined meta:name="OVERHEIDop.versieInformatie"/>
  </office:meta>
</office:document-meta>
</file>