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CoastSnap station te Perk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een CoastSnap station te Perkpolder. De aanvraag is geregistreerd onder zaaknummer VOS1589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februari 2023. Het waterschap neemt daarover waarschijnlijk 29 maart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37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589</meta:user-defined>
    <dc:language>nl</dc:language>
    <meta:user-defined meta:name="OVERHEIDop.locatietype/OVERHEIDop.gebiedsmarkering">Punt</meta:user-defined>
    <meta:user-defined meta:name="DC.title">Aanvraag watervergunning voor CoastSnap station te Perkpold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70</meta:user-defined>
    <meta:user-defined meta:name="OVERHEIDop.WsbID/DC.identifier">wsb-2023-1370</meta:user-defined>
    <meta:user-defined meta:name="OVERHEIDop.versieInformatie"/>
  </office:meta>
</office:document-meta>
</file>