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ijerscheweg 34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1-000594)</text:p>
            <text:p text:style-name="common-al">Het hoogheemraadschap heeft een melding ontvangen voor het onttrekken en lozen van grondwater bij het realiseren van kabel aansluiting ter plaatse van Beijerscheweg 34 in Stolwijk. In de periode tussen 4 en 11 november 2023 wordt er grondwater onttrokken en geloosd met een maximaal debiet van 3 m<text:span text:style-name="sup">3</text:span>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eijerscheweg 34 in Stolwijk.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695</meta:user-defined>
    <meta:user-defined meta:name="OVERHEIDop.WsbID/DC.identifier">wsb-2023-13695</meta:user-defined>
    <meta:user-defined meta:name="OVERHEIDop.versieInformatie"/>
  </office:meta>
</office:document-meta>
</file>