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898 verleende vergunning voor het leggen van een kabel parallel aan de regionale waterkering bij Schermerweg 84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8496</meta:user-defined>
    <meta:user-defined meta:name="DCTERMS.abstract">het leggen van een kabel parallel aan de regionale waterkering bij Schermerweg 84a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898 verleende vergunning voor het leggen van een kabel parallel aan de regionale waterkering bij Schermerweg 84a in Alkmaa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694</meta:user-defined>
    <meta:user-defined meta:name="OVERHEIDop.WsbID/DC.identifier">wsb-2023-13694</meta:user-defined>
    <meta:user-defined meta:name="OVERHEIDop.versieInformatie"/>
  </office:meta>
</office:document-meta>
</file>