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realiseren van een glasvezelnetwerk ter plaatse van de Langeweg, Kijfhoek, Munnikesteeg en Geerweg in Heerjans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realiseren van een glasvezelnetwerk ter plaatse van de Langeweg, Kijfhoek, Munnikesteeg en Geerweg in Heerjansdam een water- en wegenvergunning te verlenen.</text:p>
            <text:p text:style-name="common-al">Zaaknummer: VTH202308-0553</text:p>
            <text:p text:style-name="common-al">Start bezwaartermijn (6 weken): 07-1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693</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93</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93</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8-0553</meta:user-defined>
    <meta:user-defined meta:name="DCTERMS.abstract">Het leggen van glasvezelkabels ter plaatse van Langeweg 482 in Heerjansdam</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 en wegenvergunning voor het realiseren van een glasvezelnetwerk ter plaatse van de Langeweg, Kijfhoek, Munnikesteeg en Geerweg in Heerjansdam</meta:user-defined>
    <meta:user-defined meta:name="DCTERMS.W3CDTF/DCTERMS.available">2023-11-07</meta:user-defined>
    <meta:user-defined meta:name="DCTERMS.W3CDTF/OVERHEIDop.jaargang">2023</meta:user-defined>
    <meta:user-defined meta:name="OVERHEIDop.publicationIssue">13693</meta:user-defined>
    <meta:user-defined meta:name="OVERHEIDop.WsbID/DC.identifier">wsb-2023-13693</meta:user-defined>
    <meta:user-defined meta:name="OVERHEIDop.versieInformatie"/>
  </office:meta>
</office:document-meta>
</file>