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99305)</text:p>
      <text:section text:name="regeling_id1-3-2" text:style-name="regeling">
        <text:section text:name="aanhef_id1-3-2-1" text:style-name="aanhef">
          <text:section text:name="preambule_id1-3-2-1-1" text:style-name="preambule">
            <text:p text:style-name="al"/>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Een bij het waterschap bekende eigenaar (hierna wederpartij) heeft het waterschap benaderd met het verzoek een deel van de watergang BZ127-AA te verleggen. Dit omdat dit deel van de watergang de eigendommen van wederpartij doorkruist. Na verlegging van het beoogde deel van de watergang, zal het eigendom van wederpartij een aaneengesloten perceel worden. De verlegging van de watergang kent positieve gevolgen voor de afwatering/ waterhuishouding in het gebied, met name in het kader van antiverdrogingsmaatregelen. Het waterschap wenst daarom medewerking te verlenen aan de verlegging van de watergang. Het te dempen deel van de watergang zal door het waterschap verkocht worden aan wederpartij. Wederpartij zal daar tegenover een deel van zijn eigendom, groot ca. 00.34.51ha, aan het waterschap overdagen. Hierop zal de nieuwe watergang gegraven worden en behoudt het waterschap de ondergrond van de watergang.</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het eigendom van de wederpartij aan beide zijden het verkochte omsluit.</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ssem</text:p>
                  </table:table-cell>
                  <table:table-cell table:style-name="entry" table:number-rows-spanned="1" table:number-columns-spanned="1">
                    <text:p text:style-name="table_al">L</text:p>
                  </table:table-cell>
                  <table:table-cell table:style-name="entry" table:number-rows-spanned="1" table:number-columns-spanned="1">
                    <text:p text:style-name="table_al">625</text:p>
                  </table:table-cell>
                  <table:table-cell table:style-name="entry" table:number-rows-spanned="1" table:number-columns-spanned="1">
                    <text:p text:style-name="table_al">00.3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0.35.40</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9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9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9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99305)</meta:user-defined>
    <meta:user-defined meta:name="DCTERMS.W3CDTF/DCTERMS.available">2023-11-07</meta:user-defined>
    <meta:user-defined meta:name="DCTERMS.W3CDTF/OVERHEIDop.jaargang">2023</meta:user-defined>
    <meta:user-defined meta:name="OVERHEIDop.publicationIssue">13691</meta:user-defined>
    <meta:user-defined meta:name="OVERHEIDop.WsbID/DC.identifier">wsb-2023-13691</meta:user-defined>
    <meta:user-defined meta:name="OVERHEIDop.versieInformatie"/>
  </office:meta>
</office:document-meta>
</file>