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met stuw in primair oppervlaktewater Beeselse Middenweglossing in Beesel in het kader van project 'Herinrichting Huil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november 2023 aan de vergunninghouder toegezonden.  </text:p>
            <text:p text:style-name="common-al">Het dagelijks bestuur van Waterschap Limburg maakt bekend, dat op 2 november 2023 onder het stellen van voorschriften, een watervergunning is verleend voor het aanleggen en behouden van een duiker met stuw in primair oppervlaktewater Beeselse Middenweglossing in Beesel in het kader van project 'Herinrichting Huil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2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3289</meta:user-defined>
    <meta:user-defined meta:name="DCTERMS.abstract">Watervergunning voor het aanleggen en behouden van een duiker met stuw in primair oppervlaktewater Beeselse Middenweglossing in Beesel in het kader van project 'Herinrichting Huil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een duiker met stuw in primair oppervlaktewater Beeselse Middenweglossing in Beesel in het kader van project 'Herinrichting Huilbeek'</meta:user-defined>
    <meta:user-defined meta:name="DCTERMS.W3CDTF/DCTERMS.available">2023-11-07</meta:user-defined>
    <meta:user-defined meta:name="DCTERMS.W3CDTF/OVERHEIDop.jaargang">2023</meta:user-defined>
    <meta:user-defined meta:name="OVERHEIDop.externeBijlage">Watervergunning 2023-Z13289|exb-2023-52197</meta:user-defined>
    <meta:user-defined meta:name="OVERHEIDop.externeBijlage">Bijlage 1|exb-2023-52198</meta:user-defined>
    <meta:user-defined meta:name="OVERHEIDop.externeBijlage">Bijlage 2|exb-2023-52199</meta:user-defined>
    <meta:user-defined meta:name="OVERHEIDop.publicationIssue">13690</meta:user-defined>
    <meta:user-defined meta:name="OVERHEIDop.WsbID/DC.identifier">wsb-2023-13690</meta:user-defined>
    <meta:user-defined meta:name="OVERHEIDop.versieInformatie"/>
  </office:meta>
</office:document-meta>
</file>