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ozen van water uit een oppervlaktewaterlichaam op een oppervlaktewaterlichaam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februari tot en met 16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lozen van water uit een oppervlaktewaterlichaam op een oppervlaktewaterlichaam te Groningen</meta:user-defined>
    <meta:user-defined meta:name="DCTERMS.W3CDTF/DCTERMS.available">2023-02-07</meta:user-defined>
    <meta:user-defined meta:name="DCTERMS.W3CDTF/OVERHEIDop.jaargang">2023</meta:user-defined>
    <meta:user-defined meta:name="OVERHEIDop.externeBijlage">59087_besluit|exb-2023-5609</meta:user-defined>
    <meta:user-defined meta:name="OVERHEIDop.publicationIssue">1369</meta:user-defined>
    <meta:user-defined meta:name="OVERHEIDop.WsbID/DC.identifier">wsb-2023-1369</meta:user-defined>
    <meta:user-defined meta:name="OVERHEIDop.versieInformatie"/>
  </office:meta>
</office:document-meta>
</file>