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het bouwen van een steiger voor pleziervaart Behoort bij eerdere zaak WM2021-001711 gedeeltelijk op waterkering AGV In water RWS, ter hoogte van Edward Wrightstraat 4C 1086WC Amsterdam - AGV - WN2023-0002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steiger voor pleziervaart Behoort bij eerdere zaak WM2021-001711 gedeeltelijk op waterkering AGV In water RWS, ter hoogte van Edward Wrightstraat 4C 1086WC Amsterdam. Het zaaknummer is WN2023-000292.</text:p>
            <text:p text:style-name="common-al">Dit maatwerkbesluit is verzonden op 02-02-2023.</text:p>
            <text:p text:style-name="common-al">
            <text:span text:style-name="nadrukvet">Inzien van de stukken</text:span>
          </text:p>
            <text:p text:style-name="common-al">U kunt het besluit en de bijlagen inzien. Stuur daarvoor een e-mail naar ondersteuningvth@waternet.nl. Vermeld dan uw zaaknummer WN2023-00029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3-000292</meta:user-defined>
    <dc:language>nl</dc:language>
    <meta:user-defined meta:name="OVERHEIDop.locatietype/OVERHEIDop.gebiedsmarkering">Punt</meta:user-defined>
    <meta:user-defined meta:name="OVERHEIDop.locatietype/OVERHEIDop.gebiedsmarkering">Punt</meta:user-defined>
    <meta:user-defined meta:name="DC.title">Maatwerkbesluit voor het bouwen van een steiger voor pleziervaart Behoort bij eerdere zaak WM2021-001711 gedeeltelijk op waterkering AGV In water RWS, ter hoogte van Edward Wrightstraat 4C 1086WC Amsterdam - AGV - WN2023-000292</meta:user-defined>
    <meta:user-defined meta:name="DCTERMS.W3CDTF/DCTERMS.available">2023-02-06</meta:user-defined>
    <meta:user-defined meta:name="DCTERMS.W3CDTF/OVERHEIDop.jaargang">2023</meta:user-defined>
    <meta:user-defined meta:name="OVERHEIDop.publicationIssue">1368</meta:user-defined>
    <meta:user-defined meta:name="OVERHEIDop.WsbID/DC.identifier">wsb-2023-1368</meta:user-defined>
    <meta:user-defined meta:name="OVERHEIDop.versieInformatie"/>
  </office:meta>
</office:document-meta>
</file>