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Verordening op de fractie-ondersteuners 2019</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Waterschapsblad zullen de wijzigingen van de onderdelen e en f verwerkt worden.]</text:p>
            <text:p text:style-name="al"/>
            <text:p text:style-name="al">Het algemeen bestuur van het waterschap Vechtstromen;</text:p>
            <text:p text:style-name="al"/>
            <text:p text:style-name="al">gezien het advies d.d. 4 oktober 2023;</text:p>
            <text:p text:style-name="al"/>
            <text:p text:style-name="al">gelet op de artikelen 56 en 77 van de Waterschap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Verordening op de fractie-ondersteuners 2019 als volgt te wijzigen:</text:p>
                <text:list text:style-name="id1-3-2-2-1-2-1-3">
                  <text:list-item text:style-override="id1-3-2-2-1-2-1-3-1">
                    <text:number>a.</text:number>
                    <text:p text:style-name="al"> in artikel 1, onder d wordt ‘RvO AB’ vervangen door ‘Reglement van orde algemeen bestuur Vechtstromen 2021’;</text:p>
                  </text:list-item>
                  <text:list-item text:style-override="id1-3-2-2-1-2-1-3-2">
                    <text:number>b.</text:number>
                    <text:p text:style-name="al"> in artikel 2 (Vereisten) wordt ‘de Kamer van Koophandel,’ geschrapt;</text:p>
                  </text:list-item>
                  <text:list-item text:style-override="id1-3-2-2-1-2-1-3-3">
                    <text:number>c.</text:number>
                    <text:p text:style-name="al"> in artikel 3, lid 1, wordt na ‘lid 2’ ingevoegd: ‘, inzake onverenigbare functies,’;</text:p>
                  </text:list-item>
                  <text:list-item text:style-override="id1-3-2-2-1-2-1-3-4">
                    <text:number>d.</text:number>
                    <text:p text:style-name="al"> artikel 3, lid 2 komt te luiden:</text:p>
                    <text:list text:style-name="id1-3-2-2-1-2-1-3-4-3">
                      <text:list-item text:style-override="id1-3-2-2-1-2-1-3-4-3-1">
                        <text:number>2.</text:number>
                        <text:p text:style-name="al"> Artikel 33, lid 1, Waterschapswet, inzake onverenigbare activiteiten, is van overeenkomstige toepassing op fractieondersteuners.;</text:p>
                      </text:list-item>
                    </text:list>
                  </text:list-item>
                  <text:list-item text:style-override="id1-3-2-2-1-2-1-3-5">
                    <text:number>e.</text:number>
                    <text:p text:style-name="al"> artikel 10, lid 1, komt te luiden:</text:p>
                    <text:list text:style-name="id1-3-2-2-1-2-1-3-5-3">
                      <text:list-item text:style-override="id1-3-2-2-1-2-1-3-5-3-1">
                        <text:number>1.</text:number>
                        <text:p text:style-name="al"> Voor een dag waarop de fractieondersteuner bij één of meer bijeenkomsten van het algemeen bestuur, voor de secretaris zichtbaar, aanwezig is in een fysieke of digitale vergaderruimte ontvangt deze ten laste van het waterschap een vergoeding ter hoogte van eenmaal de vergoeding voor commissieleden, genoemd in artikel 4.4.1, lid 1, Rechtspositiebesluit decentrale politieke ambtsdragers.</text:p>
                      </text:list-item>
                    </text:list>
                  </text:list-item>
                  <text:list-item text:style-override="id1-3-2-2-1-2-1-3-6">
                    <text:number>f.</text:number>
                    <text:p text:style-name="al"> artikel 10, lid 2, komt te luiden:</text:p>
                    <text:list text:style-name="id1-3-2-2-1-2-1-3-6-3">
                      <text:list-item text:style-override="id1-3-2-2-1-2-1-3-6-3-1">
                        <text:number>2.</text:number>
                        <text:p text:style-name="al"> Het eerste lid is van toepassing op themabijeenkomsten en besluitvormende bijeenkomsten van het algemeen bestuur, georganiseerd door het waterschap.</text:p>
                      </text:list-item>
                    </text:list>
                  </text:list-item>
                  <text:list-item text:style-override="id1-3-2-2-1-2-1-3-7">
                    <text:number>g.</text:number>
                    <text:p text:style-name="al"> in artikel 11 (Faciliteiten) wordt ‘(met bijbehorende abonnementen)’ geschrapt;</text:p>
                  </text:list-item>
                  <text:list-item text:style-override="id1-3-2-2-1-2-1-3-8">
                    <text:number>h.</text:number>
                    <text:p text:style-name="al"> in artikel 13, lid 1, (Niet nakomen verplichtingen) wordt na ‘niet nakomt’ ingevoegd: ‘’of niet langer voldoet aan de eisen van artikel 3 van deze regeling’; </text:p>
                  </text:list-item>
                  <text:list-item text:style-override="id1-3-2-2-1-2-1-3-9">
                    <text:number>i.</text:number>
                    <text:p text:style-name="al"> ‘fractie-ondersteuner’ en ‘fractie-ondersteuners’ wordt steeds vervangen door ‘fractieondersteuner’ en ‘fractieondersteuners’;</text:p>
                  </text:list-item>
                  <text:list-item text:style-override="id1-3-2-2-1-2-1-3-10">
                    <text:number>j.</text:number>
                    <text:p text:style-name="al"> artikel 16 (Slotbepaling) komt te luiden:</text:p>
                    <text:p text:style-name="al">Artikel 16 (Citeertitel)</text:p>
                    <text:p text:style-name="al">Deze verordening wordt aangehaald als Verordening op de fractieondersteuners 2023.</text:p>
                  </text:list-item>
                </text:list>
              </text:list-item>
              <text:list-item text:style-override="id1-3-2-2-1-2-2">
                <text:number>2.</text:number>
                <text:p text:style-name="al"> de Verordening op de fractieondersteuners 2023 treedt in werking op de eerste dag na die van haar bekendmaking en werkt ten aanzien van artikel 10 terug tot 1 april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d.d. 18 oktober 2023.</text:span></text:p>
          </text:section>
          <text:section text:name="ondertekening_id1-3-2-3-3">
            <text:p><text:span text:style-name="functie">Het algemeen bestuur,</text:span></text:p>
          </text:section>
          <text:section text:name="ondertekening_id1-3-2-3-4">
            <text:p>dr. S.M.M. Kuks, watergraaf</text:p>
          </text:section>
          <text:section text:name="ondertekening_id1-3-2-3-5">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TERMS.alternative">Verordening op de fractie-ondersteuners 2019</meta:user-defined>
    <dc:language>nl</dc:language>
    <meta:user-defined meta:name="OVERHEIDop.locatietype/OVERHEIDop.gebiedsmarkering">Waterschap</meta:user-defined>
    <meta:user-defined meta:name="DC.title">Verordening op de fractie-ondersteuners 2019</meta:user-defined>
    <meta:user-defined meta:name="DCTERMS.W3CDTF/DCTERMS.available">2023-11-07</meta:user-defined>
    <meta:user-defined meta:name="DCTERMS.W3CDTF/OVERHEIDop.jaargang">2023</meta:user-defined>
    <meta:user-defined meta:name="OVERHEIDop.publicationIssue">13679</meta:user-defined>
    <meta:user-defined meta:name="OVERHEIDop.betreftRegeling">CVDR625492_2</meta:user-defined>
    <meta:user-defined meta:name="xs:date/OVERHEIDop.startdatum">2023-11-08</meta:user-defined>
    <meta:user-defined meta:name="OVERHEIDop.WsbID/DC.identifier">wsb-2023-13679</meta:user-defined>
    <meta:user-defined meta:name="OVERHEIDop.versieInformatie"/>
  </office:meta>
</office:document-meta>
</file>