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3927 vervangen lekke zinker ter hoogte van de locatie Tillewei 34 te Wjelsryp</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het dagelijks bestuur van Wetterskip Fryslân een watervergunning verleend aan Vitens N.V. te Zwolle, voor het vervangen van een lekke zinker ter hoogte van de locatie Tillewei 34 te Wjelsryp.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6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3927 vervangen lekke zinker ter hoogte van de locatie Tillewei 34 te Wjelsryp</meta:user-defined>
    <meta:user-defined meta:name="DCTERMS.W3CDTF/DCTERMS.available">2023-11-07</meta:user-defined>
    <meta:user-defined meta:name="DCTERMS.W3CDTF/OVERHEIDop.jaargang">2023</meta:user-defined>
    <meta:user-defined meta:name="OVERHEIDop.publicationIssue">13674</meta:user-defined>
    <meta:user-defined meta:name="OVERHEIDop.WsbID/DC.identifier">wsb-2023-13674</meta:user-defined>
    <meta:user-defined meta:name="OVERHEIDop.versieInformatie"/>
  </office:meta>
</office:document-meta>
</file>