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nieuwe dam met duiker en het aanpassen van een bestaande dam met duiker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februari tot en met 16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nieuwe dam met duiker en het aanpassen van een bestaande dam met duiker te Warffum</meta:user-defined>
    <meta:user-defined meta:name="DCTERMS.W3CDTF/DCTERMS.available">2023-02-06</meta:user-defined>
    <meta:user-defined meta:name="DCTERMS.W3CDTF/OVERHEIDop.jaargang">2023</meta:user-defined>
    <meta:user-defined meta:name="OVERHEIDop.externeBijlage">59005_besluit|exb-2023-5608</meta:user-defined>
    <meta:user-defined meta:name="OVERHEIDop.publicationIssue">1367</meta:user-defined>
    <meta:user-defined meta:name="OVERHEIDop.WsbID/DC.identifier">wsb-2023-1367</meta:user-defined>
    <meta:user-defined meta:name="OVERHEIDop.versieInformatie"/>
  </office:meta>
</office:document-meta>
</file>