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, op of nabij een waterkering, Marnixlaan 360, 3552 HM Utrecht (code HDSR371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arnixlaan 360, 3552 HM Utrecht.</text:p>
            <text:p text:style-name="common-al">Deze aanvraag is ontvangen op 17 oktober 2023 en geregistreerd onder zaak 371958 (OLO nummer 813390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1958</meta:user-defined>
    <meta:user-defined meta:name="DCTERMS.abstract">aanvraag watervergunning voor het aanleggen van kabels of leidingen in, op of nabij een waterkering, Marnixlaan 360, 3552 HM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arnixlaan 360, 3552 HM Utrecht (code HDSR371958)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669</meta:user-defined>
    <meta:user-defined meta:name="OVERHEIDop.WsbID/DC.identifier">wsb-2023-13669</meta:user-defined>
    <meta:user-defined meta:name="OVERHEIDop.versieInformatie"/>
  </office:meta>
</office:document-meta>
</file>