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aliseren van een dam met duiker ter plaatse van Nieuwstraat 7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aliseren van een dam met duiker ter plaatse van Nieuwstraat 7 te Bruchem een watervergunning te verlenen.  
</text:p>
            <text:p text:style-name="common-al">Zaaknummer: 2023120003
</text:p>
            <text:p text:style-name="common-al">Start bezwaartermijn: 03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6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6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6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20003</meta:user-defined>
    <meta:user-defined meta:name="DCTERMS.abstract">het legaliseren van een dam met duiker ter plaatse van Nieuwstraat 7 te Bruc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egaliseren van een dam met duiker ter plaatse van Nieuwstraat 7 te Bruchem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667</meta:user-defined>
    <meta:user-defined meta:name="OVERHEIDop.WsbID/DC.identifier">wsb-2023-13667</meta:user-defined>
    <meta:user-defined meta:name="OVERHEIDop.versieInformatie"/>
  </office:meta>
</office:document-meta>
</file>