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uwen van appartementencomplex aan de Scheldestraat 8 in Cadzand-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oor bouwen van appartementencomplex aan de Scheldestraat 8 in Cadzand-Bad. De vergunning is geregistreerd onder nummer VOS2201.</text:p>
            <text:p text:style-name="common-al"/>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p text:style-name="tussenkopcur">Bent u het niet eens met de acceptatie? </text:p>
            <text:p text:style-name="common-al">U kunt het waterschap tot 19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OS2201</meta:user-defined>
    <dc:language>nl</dc:language>
    <meta:user-defined meta:name="OVERHEIDop.locatietype/OVERHEIDop.gebiedsmarkering">Adres</meta:user-defined>
    <meta:user-defined meta:name="DC.title">Watervergunning voor bouwen van appartementencomplex aan de Scheldestraat 8 in Cadzand-Bad</meta:user-defined>
    <meta:user-defined meta:name="DCTERMS.W3CDTF/DCTERMS.available">2023-11-07</meta:user-defined>
    <meta:user-defined meta:name="DCTERMS.W3CDTF/OVERHEIDop.jaargang">2023</meta:user-defined>
    <meta:user-defined meta:name="OVERHEIDop.publicationIssue">13665</meta:user-defined>
    <meta:user-defined meta:name="OVERHEIDop.WsbID/DC.identifier">wsb-2023-13665</meta:user-defined>
    <meta:user-defined meta:name="OVERHEIDop.versieInformatie"/>
  </office:meta>
</office:document-meta>
</file>