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Engelse Werk 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van de primaire waterkering DR 53 , door het verwijderen van kabels en het afdichten van mantelbuizen, nabij het Engelse Werk 3 in Zwolle (<text:span text:style-name="nadrukcur">dossiernummer Z/23/056502; verzenddatum 3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Engelse Werk 3 in Zwolle</meta:user-defined>
    <meta:user-defined meta:name="DCTERMS.W3CDTF/DCTERMS.available">2023-11-07</meta:user-defined>
    <meta:user-defined meta:name="DCTERMS.W3CDTF/OVERHEIDop.jaargang">2023</meta:user-defined>
    <meta:user-defined meta:name="OVERHEIDop.publicationIssue">13663</meta:user-defined>
    <meta:user-defined meta:name="OVERHEIDop.WsbID/DC.identifier">wsb-2023-13663</meta:user-defined>
    <meta:user-defined meta:name="OVERHEIDop.versieInformatie"/>
  </office:meta>
</office:document-meta>
</file>