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oppervlaktewaterlichamen A en C ter hoogte van Brinkkanterweg 9 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één dam met duiker (Ø 300mm) in oppervlaktewaterlichaam C (WL_48561), binnen de 5 meter onderhoudsstrook behorende bij oppervlaktewaterlichaam A (Sloot Davelaar, WL_113474) en het plaatsen van één hekwerk haaks op oppervlaktewaterlichaam A (Sloot Davelaar, WL_113474) ter hoogte van Brinkkanterweg 9 te Woudenberg.</text:p>
            <text:p text:style-name="common-al">De vergunning is verzonden op 3 nov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november 2023 tot en met 19 dec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7 november 2023</text:p>
            <text:p text:style-name="last-al">Het nummer van de vergunning is Z2023-10-0022/D2023-10-14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66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6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6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0-0022/D2023-10-1494</meta:user-defined>
    <meta:user-defined meta:name="DCTERMS.abstract">Watervergunning voor diverse werkzaamheden nabij oppervlaktewaterlichamen A en C ter hoogte van Brinkkanterweg 9 te Woudenberg.</meta:user-defined>
    <dc:language>nl</dc:language>
    <meta:user-defined meta:name="OVERHEIDop.locatietype/OVERHEIDop.gebiedsmarkering">Adres</meta:user-defined>
    <meta:user-defined meta:name="DC.title">Bekendmaking watervergunning voor diverse werkzaamheden nabij oppervlaktewaterlichamen A en C ter hoogte van Brinkkanterweg 9 te Woudenberg</meta:user-defined>
    <meta:user-defined meta:name="DCTERMS.W3CDTF/DCTERMS.available">2023-11-07</meta:user-defined>
    <meta:user-defined meta:name="DCTERMS.W3CDTF/OVERHEIDop.jaargang">2023</meta:user-defined>
    <meta:user-defined meta:name="OVERHEIDop.publicationIssue">13662</meta:user-defined>
    <meta:user-defined meta:name="OVERHEIDop.WsbID/DC.identifier">wsb-2023-13662</meta:user-defined>
    <meta:user-defined meta:name="OVERHEIDop.versieInformatie"/>
  </office:meta>
</office:document-meta>
</file>