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336 het wijzigen van vergunning 2023-014656 dictum I onderdeel a; het dempen van 1106 m2 overig oppervlaktewater ter plaatse van gebied Lentevreugd in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vergunning 2023- 014656 dictum I onderdeel a; het dempen van 1106 m2 overig oppervlaktewater ter plaatse van gebied Lentevreugd in Wassen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6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0336 het wijzigen van vergunning 2023-014656 dictum I onderdeel a; het dempen van 1106 m2 overig oppervlaktewater ter plaatse van gebied Lentevreugd in Wassenaar.</meta:user-defined>
    <meta:user-defined meta:name="OVERHEIDop.datumEindeReactietermijn">2023-12-14</meta:user-defined>
    <meta:user-defined meta:name="OVERHEIDop.TilID/OVERHEIDop.terinzageleggingOP">til-2023-19035</meta:user-defined>
    <meta:user-defined meta:name="DCTERMS.W3CDTF/DCTERMS.available">2023-11-07</meta:user-defined>
    <meta:user-defined meta:name="DCTERMS.W3CDTF/OVERHEIDop.jaargang">2023</meta:user-defined>
    <meta:user-defined meta:name="OVERHEIDop.publicationIssue">13661</meta:user-defined>
    <meta:user-defined meta:name="OVERHEIDop.WsbID/DC.identifier">wsb-2023-13661</meta:user-defined>
    <meta:user-defined meta:name="OVERHEIDop.versieInformatie"/>
  </office:meta>
</office:document-meta>
</file>