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597 aanbrengen van nieuwe verharding en het dempen vanoverig oppervlaktewater op het voormalige BAVO 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en behoeve van het realiseren van asfalt, betonstraatstenen en bebouwing, aanbrengen van 3170 m2 nieuwe verharding (fase 2D) op het voormalige BAVO terrein te Noordwijkerhout (kadastraal perceelnummer 7460, sectie E te Noordwijkerhout). </text:p>
            <text:p text:style-name="common-al">b. Het dempen van 800m2 overig oppervlakte water op het voormalige BAVO terrein te Noordwijkerhout (kadastraal perceelnummer 7460, sectie E te Noordwijker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7597 aanbrengen van nieuwe verharding en het dempen vanoverig oppervlaktewater op het voormalige BAVO terrein te Noordwijkerhout</meta:user-defined>
    <meta:user-defined meta:name="OVERHEIDop.datumEindeReactietermijn">2023-12-13</meta:user-defined>
    <meta:user-defined meta:name="OVERHEIDop.TilID/OVERHEIDop.terinzageleggingOP">til-2023-19033</meta:user-defined>
    <meta:user-defined meta:name="DCTERMS.W3CDTF/DCTERMS.available">2023-11-07</meta:user-defined>
    <meta:user-defined meta:name="DCTERMS.W3CDTF/OVERHEIDop.jaargang">2023</meta:user-defined>
    <meta:user-defined meta:name="OVERHEIDop.publicationIssue">13660</meta:user-defined>
    <meta:user-defined meta:name="OVERHEIDop.WsbID/DC.identifier">wsb-2023-13660</meta:user-defined>
    <meta:user-defined meta:name="OVERHEIDop.versieInformatie"/>
  </office:meta>
</office:document-meta>
</file>