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795 diverse werkzaamheden ter hoogte van Amsterdamsevaart 174 te Haarlem.</text:p>
      <text:section text:name="zakelijke-mededeling_id1-3-2" text:style-name="zakelijke-mededeling">
        <text:section text:name="zakelijke-mededeling-tekst_id1-3-2-1" text:style-name="zakelijke-mededeling-tekst">
          <text:section text:name="tekst_id1-3-2-1-1" text:style-name="tekst">
            <text:p text:style-name="common-al">Toestemming voor [omschrijving activiteit] aan [locatie activiteit] Het hoogheemraadschap van Rijnland (hierna: Rijnland) heeft een watervergunning verleend. Rijnland geeft hiermee toestemming voor </text:p>
            <text:p text:style-name="common-al">a. Het aanleggen van een dam met twee stalen duikers ø 800 mm met een lengte van 18 m in de hoofdwatergang Amsterdamse Vaart ter hoogte van Amsterdamsevaart 174 te Haarlem; </text:p>
            <text:p text:style-name="common-al">b. Het dempen van 58 m² primair boezemwater voor het realiseren van een calamiteiteninrit ter hoogte van Amsterdamsevaart 174 te Haarlem; </text:p>
            <text:p text:style-name="common-al">c. Het ter compensatie van de demping en toename van verhard oppervlak graven van 78 m² primair oppervlaktewater ter hoogte van Amsterdamsevaart 174 te Haarlem.</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795 diverse werkzaamheden ter hoogte van Amsterdamsevaart 174 te Haarlem.</meta:user-defined>
    <meta:user-defined meta:name="OVERHEIDop.datumEindeReactietermijn">2023-12-13</meta:user-defined>
    <meta:user-defined meta:name="OVERHEIDop.TilID/OVERHEIDop.terinzageleggingOP">til-2023-19031</meta:user-defined>
    <meta:user-defined meta:name="DCTERMS.W3CDTF/DCTERMS.available">2023-11-07</meta:user-defined>
    <meta:user-defined meta:name="DCTERMS.W3CDTF/OVERHEIDop.jaargang">2023</meta:user-defined>
    <meta:user-defined meta:name="OVERHEIDop.publicationIssue">13658</meta:user-defined>
    <meta:user-defined meta:name="OVERHEIDop.WsbID/DC.identifier">wsb-2023-13658</meta:user-defined>
    <meta:user-defined meta:name="OVERHEIDop.versieInformatie"/>
  </office:meta>
</office:document-meta>
</file>