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614 het onttrekken van grondwater en het retourneren van grondwater ter plaatse van Vijverweg 15 in gemeente Wassen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edurende 6 weken onttrekken van grondwater door middel van verticale filters met een maximaal debiet van 35 m3 per uur en een totaal waterbezwaar van 35.500 m3; </text:p>
            <text:p text:style-name="common-al">b. Het gedurende 6 weken retourneren van het onttrokken grondwater in hetzelfde bodempakket waaruit is onttrokken door middel van verticale filters; ten behoeve van de aanleg van een kelder onder een ter plaatse van Vijverweg 15 in gemeente Wassen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5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614 het onttrekken van grondwater en het retourneren van grondwater ter plaatse van Vijverweg 15 in gemeente Wassenaar.</meta:user-defined>
    <meta:user-defined meta:name="OVERHEIDop.datumEindeReactietermijn">2023-12-13</meta:user-defined>
    <meta:user-defined meta:name="OVERHEIDop.TilID/OVERHEIDop.terinzageleggingOP">til-2023-19029</meta:user-defined>
    <meta:user-defined meta:name="DCTERMS.W3CDTF/DCTERMS.available">2023-11-07</meta:user-defined>
    <meta:user-defined meta:name="DCTERMS.W3CDTF/OVERHEIDop.jaargang">2023</meta:user-defined>
    <meta:user-defined meta:name="OVERHEIDop.publicationIssue">13657</meta:user-defined>
    <meta:user-defined meta:name="OVERHEIDop.WsbID/DC.identifier">wsb-2023-13657</meta:user-defined>
    <meta:user-defined meta:name="OVERHEIDop.versieInformatie"/>
  </office:meta>
</office:document-meta>
</file>