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329 het bouwen van een aanbouw en het graven in de kernzone van een regionale waterkering ter plaatse van Nieuwemeerdijk 267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aanbouw voor de begane grond en de souterrain gelegen in de kernzone van een regionale waterkering;</text:p>
            <text:p text:style-name="common-al">b. het graven in de kernzone van een regionale waterkering; ter plaatse van Nieuwemeerdijk 267 te Badhoevedorp in de gemeente Haarlemmermeer. </text:p>
            <text:p text:style-name="common-al"/>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329 het bouwen van een aanbouw en het graven in de kernzone van een regionale waterkering ter plaatse van Nieuwemeerdijk 267 te Badhoevedorp</meta:user-defined>
    <meta:user-defined meta:name="OVERHEIDop.datumEindeReactietermijn">2023-12-13</meta:user-defined>
    <meta:user-defined meta:name="OVERHEIDop.TilID/OVERHEIDop.terinzageleggingOP">til-2023-19028</meta:user-defined>
    <meta:user-defined meta:name="DCTERMS.W3CDTF/DCTERMS.available">2023-11-07</meta:user-defined>
    <meta:user-defined meta:name="DCTERMS.W3CDTF/OVERHEIDop.jaargang">2023</meta:user-defined>
    <meta:user-defined meta:name="OVERHEIDop.publicationIssue">13656</meta:user-defined>
    <meta:user-defined meta:name="OVERHEIDop.WsbID/DC.identifier">wsb-2023-13656</meta:user-defined>
    <meta:user-defined meta:name="OVERHEIDop.versieInformatie"/>
  </office:meta>
</office:document-meta>
</file>