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763 verleende vergunning voor het leggen van een leiding waarbij een waterloop wordt gekruist in de regionale waterkering bij Purmerdijk 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5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5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65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011392</meta:user-defined>
    <meta:user-defined meta:name="DCTERMS.abstract">het leggen van een leiding waarbij een waterloop wordt gekruist in de regionale waterkering bij Purmerdijk 3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763 verleende vergunning voor het leggen van een leiding waarbij een waterloop wordt gekruist in de regionale waterkering bij Purmerdijk 3 in Purmerend</meta:user-defined>
    <meta:user-defined meta:name="DCTERMS.W3CDTF/DCTERMS.available">2023-11-06</meta:user-defined>
    <meta:user-defined meta:name="DCTERMS.W3CDTF/OVERHEIDop.jaargang">2023</meta:user-defined>
    <meta:user-defined meta:name="OVERHEIDop.publicationIssue">13652</meta:user-defined>
    <meta:user-defined meta:name="OVERHEIDop.WsbID/DC.identifier">wsb-2023-13652</meta:user-defined>
    <meta:user-defined meta:name="OVERHEIDop.versieInformatie"/>
  </office:meta>
</office:document-meta>
</file>