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ske 4 te Castelré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699976 ingevolge de Keur waterschap Brabantse Delta 2015 bekend gemaakt op 2 november 2023 voor het onttrekken van grondwater ten behoeve van de brandblusvoorziening; ter hoogte van Groeske 4 te Castelré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4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ske 4 te Castelré in de gemeente Baarle-Nassau.</meta:user-defined>
    <meta:user-defined meta:name="DCTERMS.W3CDTF/DCTERMS.available">2023-11-06</meta:user-defined>
    <meta:user-defined meta:name="DCTERMS.W3CDTF/OVERHEIDop.jaargang">2023</meta:user-defined>
    <meta:user-defined meta:name="OVERHEIDop.externeBijlage">Besluit 699976|exb-2023-51984</meta:user-defined>
    <meta:user-defined meta:name="OVERHEIDop.externeBijlage">0652685241-A (locatie brandblusput)|exb-2023-51985</meta:user-defined>
    <meta:user-defined meta:name="OVERHEIDop.publicationIssue">13646</meta:user-defined>
    <meta:user-defined meta:name="OVERHEIDop.WsbID/DC.identifier">wsb-2023-13646</meta:user-defined>
    <meta:user-defined meta:name="OVERHEIDop.versieInformatie"/>
  </office:meta>
</office:document-meta>
</file>