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741 verleende vergunning voor het leggen van een kabel deels in de lengterichting van een waterloop en waarbij de weg wordt gekruist bij Purmerenderweg 14 in Noord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4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4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4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2807</meta:user-defined>
    <meta:user-defined meta:name="DCTERMS.abstract">het leggen van een kabel deels in de lengterichting van een waterloop en waarbij de weg wordt gekruist bij Purmerenderweg 14 in Noordbeem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741 verleende vergunning voor het leggen van een kabel deels in de lengterichting van een waterloop en waarbij de weg wordt gekruist bij Purmerenderweg 14 in Noordbeemster</meta:user-defined>
    <meta:user-defined meta:name="DCTERMS.W3CDTF/DCTERMS.available">2023-11-06</meta:user-defined>
    <meta:user-defined meta:name="DCTERMS.W3CDTF/OVERHEIDop.jaargang">2023</meta:user-defined>
    <meta:user-defined meta:name="OVERHEIDop.publicationIssue">13645</meta:user-defined>
    <meta:user-defined meta:name="OVERHEIDop.WsbID/DC.identifier">wsb-2023-13645</meta:user-defined>
    <meta:user-defined meta:name="OVERHEIDop.versieInformatie"/>
  </office:meta>
</office:document-meta>
</file>