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leggen van een laagspanningskabel bij een waterkering en bij een watergang op de locatie nabij Damweg 13 in Oudewater (code HDSR32018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laagspanningskabel bij een waterkering en bij een watergang op de locatie nabij Damweg 13 in Oudewater.Dit besluit is verzonden op 2 november 2023.</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4 december 2023,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6 nov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644</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644</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644</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320181</meta:user-defined>
    <meta:user-defined meta:name="DCTERMS.abstract">Verleende watervergunning voor het leggen van een laagspanningskabel bij een waterkering en bij een watergang op de locatie nabij Damweg 13 in Oudewater </meta:user-defined>
    <dc:language>nl</dc:language>
    <meta:user-defined meta:name="OVERHEIDop.locatietype/OVERHEIDop.gebiedsmarkering">Adres</meta:user-defined>
    <meta:user-defined meta:name="DC.title">Hoogheemraadschap De Stichtse Rijnlanden – Verleende watervergunning voor het leggen van een laagspanningskabel bij een waterkering en bij een watergang op de locatie nabij Damweg 13 in Oudewater (code HDSR320181)</meta:user-defined>
    <meta:user-defined meta:name="OVERHEIDop.datumEindeReactietermijn">2023-12-14</meta:user-defined>
    <meta:user-defined meta:name="OVERHEIDop.TilID/OVERHEIDop.terinzageleggingOP">til-2023-19008</meta:user-defined>
    <meta:user-defined meta:name="DCTERMS.W3CDTF/DCTERMS.available">2023-11-06</meta:user-defined>
    <meta:user-defined meta:name="DCTERMS.W3CDTF/OVERHEIDop.jaargang">2023</meta:user-defined>
    <meta:user-defined meta:name="OVERHEIDop.publicationIssue">13644</meta:user-defined>
    <meta:user-defined meta:name="OVERHEIDop.WsbID/DC.identifier">wsb-2023-13644</meta:user-defined>
    <meta:user-defined meta:name="OVERHEIDop.versieInformatie"/>
  </office:meta>
</office:document-meta>
</file>