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specties regionale waterkeringen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span text:style-name="nadrukvet"/>
            </text:p>
            <text:p text:style-name="al">
            <text:span text:style-name="nadrukvet"/>
          </text:p>
            <text:p text:style-name="al">
            <text:span text:style-name="nadrukvet">Wetterskip Fryslân inspecteert regionale waterkeringen langs de boezemsystemen</text:span>
          </text:p>
            <text:p text:style-name="al">Wetterskip Fryslân wil wateroverlast in Fryslân en het Groninger Westerkwartier zoveel mogelijk voorkomen. Daarvoor is het belangrijk dat de regionale waterkeringen (polderdijken en hoge gronden) langs de boezem stevig zijn en het water goed kunnen keren. Medewerkers van het waterschap inspecteren deze regionale waterkering jaarlijks in januari en februari. Hierbij wordt onder andere beoordeeld of het gewoon onderhoud door eigenaren is uitgevoerd. Mogelijk komen zij daarbij ook op uw terrein.</text:p>
            <text:p text:style-name="al"/>
            <text:p text:style-name="al">
            <text:span text:style-name="nadrukvet">Heb ik een waterkering die ik moet onderhouden? </text:span>
          </text:p>
            <text:p text:style-name="al">Op de <text:a xlink:href="https://www.wetterskipfryslan.nl/kaarten/leggerkaart" xlink:type="simple">leggerkaart</text:a> kunt u zien of er een regionale waterkering aanwezig is op uw perceel en door wie deze onderhouden moet worden.</text:p>
            <text:p text:style-name="al"/>
            <text:p text:style-name="al">
            <text:span text:style-name="nadrukvet">Wanneer moet het onderhoud aan de regionale kering klaar zijn? </text:span>
          </text:p>
            <text:p text:style-name="al">Het onderhoud door onderhoudsplichtigen aan regionale waterkeringen moet vóór 1 januari 2024 klaar zijn. </text:p>
            <text:p text:style-name="al"/>
            <text:p text:style-name="al">
            <text:span text:style-name="nadrukvet">Wat moet ik als eigenaar doen aan onderhoud?  </text:span>
          </text:p>
            <text:p text:style-name="al">De onderhoudsplichtigen van waterkeringen dragen zorg voor een goede toestand van de waterkeringen door het herstellen van beschadigingen, het verwijderen van houtopslag en ruigte, het in stand houden van begroeiingen (maaien of begrazen van de grasmat) en materialen dienstig aan de waterkering en het bestrijden van schadelijk wild, met uitzondering van muskus- en beverratten. De onderhoudsplicht is vastgelegd in de Keur en de Legger van het waterschap.</text:p>
            <text:p text:style-name="al"/>
            <text:p text:style-name="al">
            <text:span text:style-name="nadrukvet">Wat gebeurt er als ik het onderhoud niet uitvoer?</text:span>
          </text:p>
            <text:p text:style-name="al">Als regionale waterkeringen op uw perceel op 1 januari 2024 niet of onvoldoende zijn onderhouden, dan ontvangt u van ons daarover bericht na de uitgevoerde inspectie. U heeft vervolgens tot 1 juni 2024 de tijd om alsnog aan de onderhoudsplicht te voldoen. U heeft hierdoor de tijd om bijvoorbeeld kale gedeelten in de grasmat opnieuw in te zaaien.</text:p>
            <text:p text:style-name="al">Als het onderhoud na de volgende controle (na 1 juni 2024) dan nog niet of niet voldoende is uitgevoerd, dan stelt het waterschap een besluit vast. Dit is een schriftelijke beslissing van het waterschap die u ontvangt in de vorm van een dwangsombeschikking. Hierin staan de gevolgen voor uw situatie. Bij een dwangsom voert het waterschap het onderhoud niet uit maar wordt een bedrag (dwangsom) in rekening gebracht dat oploopt naargelang de periode dat het onderhoud niet is uitgevoerd.</text:p>
            <text:p text:style-name="al"/>
            <text:p text:style-name="al">
            <text:span text:style-name="nadrukvet">Meer informatie?</text:span>
          </text:p>
            <text:p text:style-name="al">Voor meer informatie kunt u bellen met Wetterskip Fryslân: (058) 292 2222 (ma t/m do 8.30 – 16.00 uur en vr 8.30-12.30 uur). Ook kunt u terecht op onze<text:a xlink:href="https://www.wetterskipfryslan.nl/over-ons/veilig/onderhoud-kaden-wat-u-als-grondeigenaar-moet-doen" xlink:type="simple"> website voor het onderhoud aan waterkeringen.</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643</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43</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43</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Waterschap/DC.creator">Wetterskip Fryslân</meta:user-defined>
    <meta:user-defined meta:name="OVERHEID.Informatietype/DC.type">officiële publicatie</meta:user-defined>
    <meta:user-defined meta:name="OVERHEIDop.Rubriek/DC.type">overige overheidsinformatie</meta:user-defined>
    <meta:user-defined meta:name="OVERHEID.Waterschap/OVERHEID.authority">Wetterskip Fryslân</meta:user-defined>
    <meta:user-defined meta:name="OVERHEID.Waterschap/DCTERMS.publisher">Wetterskip Fryslân</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Bekendmaking inspecties regionale waterkeringen 2024</meta:user-defined>
    <meta:user-defined meta:name="DCTERMS.W3CDTF/DCTERMS.available">2023-11-09</meta:user-defined>
    <meta:user-defined meta:name="DCTERMS.W3CDTF/OVERHEIDop.jaargang">2023</meta:user-defined>
    <meta:user-defined meta:name="OVERHEIDop.publicationIssue">13643</meta:user-defined>
    <meta:user-defined meta:name="OVERHEIDop.WsbID/DC.identifier">wsb-2023-13643</meta:user-defined>
    <meta:user-defined meta:name="OVERHEIDop.versieInformatie"/>
  </office:meta>
</office:document-meta>
</file>