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 Begroting 2024 en Meerjarenraming 2025-2027 Waterschap Zuider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overeenstemming met artikel 100 van de Waterschapswet maakt het college van Dijkgraaf en Heemraden van Waterschap Zuiderzeeland bekend dat vanaf donderdag 9 november 2023 gedurende veertien dagen de ontwerp Begroting 2024 en Meerjarenraming 2025-2027 van Waterschap Zuiderzeeland ter inzage ligt. Dit document wordt op donderdag 23 november 2022 behandeld in de Algemene Vergadering.</text:p>
            <text:p text:style-name="al"/>
            <text:p text:style-name="al">
            <text:span text:style-name="nadrukvet">Inzage  </text:span>
          </text:p>
            <text:p text:style-name="al">Het document van de ontwerp-Begroting 2024 en Meerjarenraming 2025-2027 ligt vanaf 9 november 2023 tot en met 22 november 2023 digitaal ter inzage en is te raadplegen via de link hiernaast bij externe bijlagen.</text:p>
            <text:p text:style-name="al"/>
            <text:p text:style-name="al"> Het document van de ontwerp-Begroting 2024 en Meerjarenraming 2025-2027 (inclusief het bijbehorende voorstel en de ontwerp-belastingverordeningen) is ook te downloaden via onze website, onder vergaderstukken bij de AV-vergadering van 23 november 2023 <text:a xlink:href="http://www.zuiderzeeland.nl/vergaderstukken" xlink:type="simple">www.zuiderzeeland.nl/vergaderstukken</text:a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4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Kennisgeving terinzagelegging ontwerp Begroting 2024 en Meerjarenraming 2025-2027 Waterschap Zuiderzeeland</meta:user-defined>
    <meta:user-defined meta:name="DCTERMS.W3CDTF/DCTERMS.available">2023-11-06</meta:user-defined>
    <meta:user-defined meta:name="OVERHEIDop.externeBijlage">Ontwerp begroting 2024 - Meerjarenraming 2025-2027|exb-2023-51948</meta:user-defined>
    <meta:user-defined meta:name="DCTERMS.W3CDTF/OVERHEIDop.jaargang">2023</meta:user-defined>
    <meta:user-defined meta:name="OVERHEIDop.publicationIssue">13640</meta:user-defined>
    <meta:user-defined meta:name="OVERHEIDop.WsbID/DC.identifier">wsb-2023-13640</meta:user-defined>
    <meta:user-defined meta:name="OVERHEIDop.versieInformatie"/>
  </office:meta>
</office:document-meta>
</file>