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209-0442 voor het realiseren van twee dammen met duikers aan de Langeweg 26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209-0442 voor het realiseren van twee dammen met duikers aan de Langeweg 26 in Oude-Tonge in de gemeente Goeree-Overflakkee.</text:p>
            <text:p text:style-name="common-al">Zaaknummer: VTH202301-0596</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596</meta:user-defined>
    <meta:user-defined meta:name="DCTERMS.abstract">het wijzigen van vergunning VTH202209-0442 voor het realiseren van 2 dammen ter plaatse van Langeweg 26 Oude-Tonge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vergunning VTH202209-0442 voor het realiseren van twee dammen met duikers aan de Langeweg 26 in Oude-Tonge</meta:user-defined>
    <meta:user-defined meta:name="DCTERMS.W3CDTF/DCTERMS.available">2023-02-06</meta:user-defined>
    <meta:user-defined meta:name="DCTERMS.W3CDTF/OVERHEIDop.jaargang">2023</meta:user-defined>
    <meta:user-defined meta:name="OVERHEIDop.publicationIssue">1364</meta:user-defined>
    <meta:user-defined meta:name="OVERHEIDop.WsbID/DC.identifier">wsb-2023-1364</meta:user-defined>
    <meta:user-defined meta:name="OVERHEIDop.versieInformatie"/>
  </office:meta>
</office:document-meta>
</file>