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Besluit op grond van de aanmeldnotitie m.e.r.-beoordeling voor het tijdelijk onttrekken van grondwater en het deels retourbemalen van het onttrokken grondwater ten behoeve van het bouwproject Iseldoks, DOK1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en Besluit op grond van de aanmeldnotitie m.e.r.-beoordeling voor: het tijdelijk onttrekken van grondwater en het deels retourbemalen van het onttrokken grondwater ten behoeve van het bouwproject Iseldoks, DOK1 te Doetinchem</text:p>
            <text:p text:style-name="common-al">Locatie: bouwproject Iseldoks, DOK 1 Doetinchem</text:p>
            <text:p text:style-name="common-al">Zaaknummer: 130152</text:p>
            <text:p text:style-name="common-al">Datum bekendmaking besluit: 2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 Inzien watervergunning en besluit</text:span>
          </text:p>
            <text:p text:style-name="common-al">U kunt de watervergunning en het besluit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3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3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3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en Besluit op grond van de aanmeldnotitie m.e.r.-beoordeling voor het tijdelijk onttrekken van grondwater en het deels retourbemalen van het onttrokken grondwater ten behoeve van het bouwproject Iseldoks, DOK1 te Doetinchem</meta:user-defined>
    <meta:user-defined meta:name="DCTERMS.W3CDTF/DCTERMS.available">2023-11-02</meta:user-defined>
    <meta:user-defined meta:name="DCTERMS.W3CDTF/OVERHEIDop.jaargang">2023</meta:user-defined>
    <meta:user-defined meta:name="OVERHEIDop.publicationIssue">13637</meta:user-defined>
    <meta:user-defined meta:name="OVERHEIDop.WsbID/DC.identifier">wsb-2023-13637</meta:user-defined>
    <meta:user-defined meta:name="OVERHEIDop.versieInformatie"/>
  </office:meta>
</office:document-meta>
</file>