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nieuw bouwen van twee woningen en een zwembad ter plaatse van Kromme Gat 22A te Hardinxveld-Giessendam nabij dijkpaal nummer AW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nieuw bouwen van twee woningen en een zwembad ter plaatse van Kromme Gat 22A te Hardinxveld-Giessendam nabij dijkpaal nummer AW025 een watervergunning te verlenen.  
</text:p>
            <text:p text:style-name="common-al">Zaaknummer: 2022160332
</text:p>
            <text:p text:style-name="common-al">Start bezwaartermijn: 02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6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6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60332</meta:user-defined>
    <meta:user-defined meta:name="DCTERMS.abstract">het nieuw bouwen van 2 woningen en een zwembad tpv. Kromme Gat 22A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nieuw bouwen van twee woningen en een zwembad ter plaatse van Kromme Gat 22A te Hardinxveld-Giessendam nabij dijkpaal nummer AW025</meta:user-defined>
    <meta:user-defined meta:name="DCTERMS.W3CDTF/DCTERMS.available">2023-02-06</meta:user-defined>
    <meta:user-defined meta:name="DCTERMS.W3CDTF/OVERHEIDop.jaargang">2023</meta:user-defined>
    <meta:user-defined meta:name="OVERHEIDop.publicationIssue">1363</meta:user-defined>
    <meta:user-defined meta:name="OVERHEIDop.WsbID/DC.identifier">wsb-2023-1363</meta:user-defined>
    <meta:user-defined meta:name="OVERHEIDop.versieInformatie"/>
  </office:meta>
</office:document-meta>
</file>