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Katwolderweg 1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 53, door het plaatsen van een wand in de tankput en het plaatsen van een tankcontainer voor blusschuim, nabij Katwolderweg 10 in Zwolle (<text:span text:style-name="nadrukcur">dossiernummer Z/23/056444; verzenddatum 2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2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Katwolderweg 10 in Zwolle</meta:user-defined>
    <meta:user-defined meta:name="DCTERMS.W3CDTF/DCTERMS.available">2023-11-06</meta:user-defined>
    <meta:user-defined meta:name="DCTERMS.W3CDTF/OVERHEIDop.jaargang">2023</meta:user-defined>
    <meta:user-defined meta:name="OVERHEIDop.publicationIssue">13628</meta:user-defined>
    <meta:user-defined meta:name="OVERHEIDop.WsbID/DC.identifier">wsb-2023-13628</meta:user-defined>
    <meta:user-defined meta:name="OVERHEIDop.versieInformatie"/>
  </office:meta>
</office:document-meta>
</file>