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aas Kloosterweg West 1a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oor het graven (ter compensatie) van C-watergangen dichtbij Klaas Kloosterweg West 1a in Rouveen (<text:span text:style-name="nadrukcur">dossiernummer Z/23/055750; verzenddatum 2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2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laas Kloosterweg West 1a in Rouveen</meta:user-defined>
    <meta:user-defined meta:name="DCTERMS.W3CDTF/DCTERMS.available">2023-11-06</meta:user-defined>
    <meta:user-defined meta:name="DCTERMS.W3CDTF/OVERHEIDop.jaargang">2023</meta:user-defined>
    <meta:user-defined meta:name="OVERHEIDop.publicationIssue">13627</meta:user-defined>
    <meta:user-defined meta:name="OVERHEIDop.WsbID/DC.identifier">wsb-2023-13627</meta:user-defined>
    <meta:user-defined meta:name="OVERHEIDop.versieInformatie"/>
  </office:meta>
</office:document-meta>
</file>