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peilgestuurde drainage. De werkzaamheden vinden plaats nabij de Hoogeindsestraat te Hilvarenbeek (zaaknummer 05391578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oktober 2023 een aanvraag voor een vergunning in het kader van de Waterwet ontvangen voor het aanleggen van peilgestuurde drainage. De werkzaamheden vinden plaats in de buurt van de Hoogeindsestraat te Hilvarenbeek. De locatie is kadastraal bekend als gemeente Hilvarenbeek (HVR00), sectie L, nummer 1769. De aanvraag is geregistreerd met zaaknummer 0539157884.</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57884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62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Aanvraag watervergunning voor het aanleggen van peilgestuurde drainage. De werkzaamheden vinden plaats nabij de Hoogeindsestraat te Hilvarenbeek (zaaknummer 0539157884)</meta:user-defined>
    <meta:user-defined meta:name="DCTERMS.W3CDTF/DCTERMS.available">2023-11-06</meta:user-defined>
    <meta:user-defined meta:name="DCTERMS.W3CDTF/OVERHEIDop.jaargang">2023</meta:user-defined>
    <meta:user-defined meta:name="OVERHEIDop.publicationIssue">13626</meta:user-defined>
    <meta:user-defined meta:name="OVERHEIDop.WsbID/DC.identifier">wsb-2023-13626</meta:user-defined>
    <meta:user-defined meta:name="OVERHEIDop.versieInformatie"/>
  </office:meta>
</office:document-meta>
</file>