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06225 dempen watergang met duiker ter hoogte van de locatie Kooilaan 11 te Joure</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het dagelijks bestuur van Wetterskip Fryslân een watervergunning verleend voor het dempen van een watergang met een duiker ter hoogte van de locatie Kooilaan 11 te Joure.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 </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2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2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2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506225 dempen watergang met duiker ter hoogte van de locatie Kooilaan 11 te Joure</meta:user-defined>
    <meta:user-defined meta:name="DCTERMS.W3CDTF/DCTERMS.available">2023-11-06</meta:user-defined>
    <meta:user-defined meta:name="DCTERMS.W3CDTF/OVERHEIDop.jaargang">2023</meta:user-defined>
    <meta:user-defined meta:name="OVERHEIDop.publicationIssue">13625</meta:user-defined>
    <meta:user-defined meta:name="OVERHEIDop.WsbID/DC.identifier">wsb-2023-13625</meta:user-defined>
    <meta:user-defined meta:name="OVERHEIDop.versieInformatie"/>
  </office:meta>
</office:document-meta>
</file>