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otsenhoek 2 te Castelré.</text:p>
      <text:section text:name="zakelijke-mededeling_id1-3-2" text:style-name="zakelijke-mededeling">
        <text:section text:name="zakelijke-mededeling-tekst_id1-3-2-1" text:style-name="zakelijke-mededeling-tekst">
          <text:section text:name="tekst_id1-3-2-1-1" text:style-name="tekst">
            <text:p text:style-name="common-al">Besluitnummer 699885 ingevolge de Keur waterschap Brabantse Delta 2015 bekend gemaakt op 2 november 2023 voor het realiseren van een bluswatervoorziening met een maximale diepte van 100 meter waar 30 meter is toegestaan ter hoogte van Schootsenhoek 2 te Castelré.</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ootsenhoek 2 te Castelré.</meta:user-defined>
    <meta:user-defined meta:name="DCTERMS.W3CDTF/DCTERMS.available">2023-11-06</meta:user-defined>
    <meta:user-defined meta:name="DCTERMS.W3CDTF/OVERHEIDop.jaargang">2023</meta:user-defined>
    <meta:user-defined meta:name="OVERHEIDop.externeBijlage">Besluit 699885|exb-2023-51855</meta:user-defined>
    <meta:user-defined meta:name="OVERHEIDop.externeBijlage">0652684828-A|exb-2023-51856</meta:user-defined>
    <meta:user-defined meta:name="OVERHEIDop.publicationIssue">13622</meta:user-defined>
    <meta:user-defined meta:name="OVERHEIDop.WsbID/DC.identifier">wsb-2023-13622</meta:user-defined>
    <meta:user-defined meta:name="OVERHEIDop.versieInformatie"/>
  </office:meta>
</office:document-meta>
</file>