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en vergroten van een dakopbouw en het plaatsen van een dubbeldeurkozijn in de achtergevel van de begane grond, ter hoogte van Kerkplein 19 1391GJ Abcoude - AGV - WN2023-000088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vervangen en vergroten van een dakopbouw en het plaatsen van een dubbeldeurkozijn in de achtergevel van de begane grond, ter hoogte van Kerkplein 19 1391GJ Abcoude. Waternet behandelt deze aanvraag namens AGV.
				</text:p>
            <text:p text:style-name="common-al">
				Deze aanvraag is ontvangen op 06-01-2023 en geregistreerd onder zaaknummer WN2023-000088
				</text:p>
            <text:p text:style-name="common-al">
            <text:span text:style-name="nadrukvet">Inzien van de stukken</text:span>
          </text:p>
            <text:p text:style-name="common-al">
				Als u de bijlagen wilt inzien, kan dat. U kunt daarvoor een mail sturen naar ondersteuningvth@waternet.nl. Vermeld dan uw zaaknummer WN2023-000088.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06-02-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88</meta:user-defined>
    <dc:language>nl</dc:language>
    <meta:user-defined meta:name="OVERHEIDop.locatietype/OVERHEIDop.gebiedsmarkering">Punt</meta:user-defined>
    <meta:user-defined meta:name="DC.title">Aanvraag watervergunning voor het vervangen en vergroten van een dakopbouw en het plaatsen van een dubbeldeurkozijn in de achtergevel van de begane grond, ter hoogte van Kerkplein 19 1391GJ Abcoude - AGV - WN2023-000088</meta:user-defined>
    <meta:user-defined meta:name="DCTERMS.W3CDTF/DCTERMS.available">2023-02-06</meta:user-defined>
    <meta:user-defined meta:name="DCTERMS.W3CDTF/OVERHEIDop.jaargang">2023</meta:user-defined>
    <meta:user-defined meta:name="OVERHEIDop.publicationIssue">1362</meta:user-defined>
    <meta:user-defined meta:name="OVERHEIDop.WsbID/DC.identifier">wsb-2023-1362</meta:user-defined>
    <meta:user-defined meta:name="OVERHEIDop.versieInformatie"/>
  </office:meta>
</office:document-meta>
</file>