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an waterschap Brabantse Delta voor waterhuishoudkundige werkzaamheden ter hoogte van de Cingelstraat en Kasteelplein 10D te Breda.</text:p>
      <text:section text:name="zakelijke-mededeling_id1-3-2" text:style-name="zakelijke-mededeling">
        <text:section text:name="zakelijke-mededeling-tekst_id1-3-2-1" text:style-name="zakelijke-mededeling-tekst">
          <text:section text:name="tekst_id1-3-2-1-1" text:style-name="tekst">
            <text:p text:style-name="common-al">Besluitnummer 698700 ingevolge de Keur waterschap Brabantse Delta 2015 bekend gemaakt op 2 november 2023 voor het wijzigen van de vergunning voor het <text:span text:style-name="nadrukcur">aanleggen, hebben en onderhouden van een zinker onder een A-water (leggercode OVK11891) ten behoeve van de aanleg van leidingen voor een warmtenet op het terrein van de KMA en het voor de aanleg van de aan te brengen zinker tijdelijk aanleggen, hebben en onderhouden van bouwkuipen bestaande uit damwanden in het talud en onder de bodem van het A-water OVK11891 ter hoogte van Cingelstraat en Kasteelplein 10D te Breda in de gemeente Breda.</text:spa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3 november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6 november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3618</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8</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618</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ijzigen watervergunning van waterschap Brabantse Delta voor waterhuishoudkundige werkzaamheden ter hoogte van de Cingelstraat en Kasteelplein 10D te Breda.</meta:user-defined>
    <meta:user-defined meta:name="DCTERMS.W3CDTF/DCTERMS.available">2023-11-06</meta:user-defined>
    <meta:user-defined meta:name="DCTERMS.W3CDTF/OVERHEIDop.jaargang">2023</meta:user-defined>
    <meta:user-defined meta:name="OVERHEIDop.externeBijlage">Besluit 698700|exb-2023-51848</meta:user-defined>
    <meta:user-defined meta:name="OVERHEIDop.externeBijlage">694305-A|exb-2023-51849</meta:user-defined>
    <meta:user-defined meta:name="OVERHEIDop.externeBijlage">694305-B|exb-2023-51850</meta:user-defined>
    <meta:user-defined meta:name="OVERHEIDop.externeBijlage">20013892TI|exb-2023-51851</meta:user-defined>
    <meta:user-defined meta:name="OVERHEIDop.publicationIssue">13618</meta:user-defined>
    <meta:user-defined meta:name="OVERHEIDop.WsbID/DC.identifier">wsb-2023-13618</meta:user-defined>
    <meta:user-defined meta:name="OVERHEIDop.versieInformatie"/>
  </office:meta>
</office:document-meta>
</file>