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Havendijk 7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99701 ingevolge de Keur waterschap Brabantse Delta 2015 bekend gemaakt op 2 november 2023 voor het hebben en onderhouden van een ligplaats voor een zeilboot in A-water en vaarweg met leggercode OVK99966, Steenbergsche Haven ter hoogte van West-Havendijk 70 te Steenbergen in, op of onder een regionale waterkering DWK00602 bij ons waterschap bekend als de West-Havendijk (B6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Havendijk 70 te Steenbergen.</meta:user-defined>
    <meta:user-defined meta:name="DCTERMS.W3CDTF/DCTERMS.available">2023-11-06</meta:user-defined>
    <meta:user-defined meta:name="DCTERMS.W3CDTF/OVERHEIDop.jaargang">2023</meta:user-defined>
    <meta:user-defined meta:name="OVERHEIDop.externeBijlage">Besluit 699701|exb-2023-51835</meta:user-defined>
    <meta:user-defined meta:name="OVERHEIDop.externeBijlage">683778-A |exb-2023-51836</meta:user-defined>
    <meta:user-defined meta:name="OVERHEIDop.externeBijlage">683778-B|exb-2023-51837</meta:user-defined>
    <meta:user-defined meta:name="OVERHEIDop.publicationIssue">13616</meta:user-defined>
    <meta:user-defined meta:name="OVERHEIDop.WsbID/DC.identifier">wsb-2023-13616</meta:user-defined>
    <meta:user-defined meta:name="OVERHEIDop.versieInformatie"/>
  </office:meta>
</office:document-meta>
</file>