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laurierhaag in de beschermingszone van A-water 215710 op perceel Achterstraat 49 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een laurierhaag in de beschermingszone van A-water 215710 op perceel Achterstraat 49 in Heteren een watervergunning te verlenen.  
</text:p>
            <text:p text:style-name="common-al">Zaaknummer: 2023102982
</text:p>
            <text:p text:style-name="common-al">Start bezwaartermijn: 02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1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1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1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2982</meta:user-defined>
    <meta:user-defined meta:name="DCTERMS.abstract">het planten van een laurierhaag ter plaatse van Achterstraat 49 in Heter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nten van een laurierhaag in de beschermingszone van A-water 215710 op perceel Achterstraat 49 in Heter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13614</meta:user-defined>
    <meta:user-defined meta:name="OVERHEIDop.WsbID/DC.identifier">wsb-2023-13614</meta:user-defined>
    <meta:user-defined meta:name="OVERHEIDop.versieInformatie"/>
  </office:meta>
</office:document-meta>
</file>