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 Beijmoerseweg-Kannewielse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699985 ingevolge de Keur waterschap Brabantse Delta 2015 bekend gemaakt op 2 november 2023 voor het dempen van een gedeelte van een b-water gelegen in beschermd gebied ter hoogte van de Nieuw Beijmoerseweg - Kannewielseweg te Halsteren in verband met het opheffen van een dekkingsmanco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Nieuw Beijmoerseweg-Kannewielseweg te Halsteren.</meta:user-defined>
    <meta:user-defined meta:name="DCTERMS.W3CDTF/DCTERMS.available">2023-11-06</meta:user-defined>
    <meta:user-defined meta:name="DCTERMS.W3CDTF/OVERHEIDop.jaargang">2023</meta:user-defined>
    <meta:user-defined meta:name="OVERHEIDop.externeBijlage">Besluit 699985|exb-2023-51825</meta:user-defined>
    <meta:user-defined meta:name="OVERHEIDop.externeBijlage">Tekening 682475-A|exb-2023-51826</meta:user-defined>
    <meta:user-defined meta:name="OVERHEIDop.externeBijlage">Tekening 682475-B|exb-2023-51827</meta:user-defined>
    <meta:user-defined meta:name="OVERHEIDop.publicationIssue">13613</meta:user-defined>
    <meta:user-defined meta:name="OVERHEIDop.WsbID/DC.identifier">wsb-2023-13613</meta:user-defined>
    <meta:user-defined meta:name="OVERHEIDop.versieInformatie"/>
  </office:meta>
</office:document-meta>
</file>