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PoP-huisje aan Cadzandseweg 1</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PoP-huisje. De aanvraag is geregistreerd onder zaaknummer VOS298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september 2023. Het waterschap neemt daarover waarschijnlijk voor 21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1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watervergunning voor het plaatsen van een PoP-huisje aan Cadzandseweg 1</meta:user-defined>
    <meta:user-defined meta:name="DCTERMS.W3CDTF/DCTERMS.available">2023-11-06</meta:user-defined>
    <meta:user-defined meta:name="DCTERMS.W3CDTF/OVERHEIDop.jaargang">2023</meta:user-defined>
    <meta:user-defined meta:name="OVERHEIDop.publicationIssue">13611</meta:user-defined>
    <meta:user-defined meta:name="OVERHEIDop.WsbID/DC.identifier">wsb-2023-13611</meta:user-defined>
    <meta:user-defined meta:name="OVERHEIDop.versieInformatie"/>
  </office:meta>
</office:document-meta>
</file>