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Grafhorsterweg 5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A) watergang MB.30.16 door het aanleggen van een dam met duiker, nabij Grafhorsterweg 55 in IJsselmuiden (<text:span text:style-name="nadrukcur">dossiernummer Z/23/056678; verzenddatum 2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1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Grafhorsterweg 55 in IJsselmuiden</meta:user-defined>
    <meta:user-defined meta:name="DCTERMS.W3CDTF/DCTERMS.available">2023-11-06</meta:user-defined>
    <meta:user-defined meta:name="DCTERMS.W3CDTF/OVERHEIDop.jaargang">2023</meta:user-defined>
    <meta:user-defined meta:name="OVERHEIDop.publicationIssue">13610</meta:user-defined>
    <meta:user-defined meta:name="OVERHEIDop.WsbID/DC.identifier">wsb-2023-13610</meta:user-defined>
    <meta:user-defined meta:name="OVERHEIDop.versieInformatie"/>
  </office:meta>
</office:document-meta>
</file>