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42712 verleende vergunning voor het vervangen van een brug en plaatsen van een beschoeiing in de regionale waterkering bij Noordervaartdijk 24B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574</meta:user-defined>
    <meta:user-defined meta:name="DCTERMS.abstract">het vervangen van een brug en plaatsen van een beschoeiing in de regionale waterkering bij Noordervaartdijk 24B in Krommen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242712 verleende vergunning voor het vervangen van een brug en plaatsen van een beschoeiing in de regionale waterkering bij Noordervaartdijk 24B in Krommenie</meta:user-defined>
    <meta:user-defined meta:name="DCTERMS.W3CDTF/DCTERMS.available">2023-02-06</meta:user-defined>
    <meta:user-defined meta:name="DCTERMS.W3CDTF/OVERHEIDop.jaargang">2023</meta:user-defined>
    <meta:user-defined meta:name="OVERHEIDop.publicationIssue">1361</meta:user-defined>
    <meta:user-defined meta:name="OVERHEIDop.WsbID/DC.identifier">wsb-2023-1361</meta:user-defined>
    <meta:user-defined meta:name="OVERHEIDop.versieInformatie"/>
  </office:meta>
</office:document-meta>
</file>