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ammen met duikers ter plaatse van Beesd, sectie C, perceelnummers 429, 426 en 425 en sectie B, perceelnummer 1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dammen met duikers ter plaatse van Beesd, sectie C, perceelnummers 429, 426 en 425 en sectie B, perceelnummer 154 een watervergunning te verlenen.  
</text:p>
            <text:p text:style-name="common-al">Zaaknummer: 2023135030
</text:p>
            <text:p text:style-name="common-al">Start bezwaartermijn: 02-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0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35030</meta:user-defined>
    <meta:user-defined meta:name="DCTERMS.abstract">het plaatsen van dammen met duikers ter plaatse van Beesd, sectie C, perceelnummers 429, 426 en 425 en sectie B, perceelnummer 154</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plaatsen van dammen met duikers ter plaatse van Beesd, sectie C, perceelnummers 429, 426 en 425 en sectie B, perceelnummer 154</meta:user-defined>
    <meta:user-defined meta:name="DCTERMS.W3CDTF/DCTERMS.available">2023-11-06</meta:user-defined>
    <meta:user-defined meta:name="DCTERMS.W3CDTF/OVERHEIDop.jaargang">2023</meta:user-defined>
    <meta:user-defined meta:name="OVERHEIDop.publicationIssue">13609</meta:user-defined>
    <meta:user-defined meta:name="OVERHEIDop.WsbID/DC.identifier">wsb-2023-13609</meta:user-defined>
    <meta:user-defined meta:name="OVERHEIDop.versieInformatie"/>
  </office:meta>
</office:document-meta>
</file>